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muurdoorbraak - Mesdaglaan 237-2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daglaan 237-239</text:p>
                    <text:p text:style-name="table_al">3141HE</text:p>
                  </table:table-cell>
                  <table:table-cell table:style-name="entry" table:number-rows-spanned="1" table:number-columns-spanned="1">
                    <text:p text:style-name="table_al">Realiseren muurdoorbra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3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realiseren muurdoorbraak - Mesdaglaan 237-239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02</meta:user-defined>
    <meta:user-defined meta:name="OVERHEIDop.GmbID/DC.identifier">gmb-2021-240302</meta:user-defined>
    <meta:user-defined meta:name="OVERHEIDop.versieInformatie"/>
  </office:meta>
</office:document-meta>
</file>