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Markt, kad. gem. Groningen, sectie G nrs 6052, 6552, 5876, 5874, 5875, 6788, 6043, 5514, 6975, 6597, 6104, 6106, 6108, 6111, 6072, Groningen – plaatsen openbare verlichting nieuwe markt (ontvangstdatum 14-07-2021, dossiernummer 2021748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30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0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0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omgevingsvergunning: Nieuwe Markt, kad. gem. Groningen, sectie G nrs 6052, 6552, 5876, 5874, 5875, 6788, 6043, 5514, 6975, 6597, 6104, 6106, 6108, 6111, 6072, Groningen – plaatsen openbare verlichting nieuwe markt (ontvangstdatum 14-07-2021, dossiernummer 202174835)</meta:user-defined>
    <meta:user-defined meta:name="DCTERMS.W3CDTF/DCTERMS.available">2021-07-22</meta:user-defined>
    <meta:user-defined meta:name="DCTERMS.W3CDTF/OVERHEIDop.jaargang">2021</meta:user-defined>
    <meta:user-defined meta:name="OVERHEIDop.publicationIssue">240300</meta:user-defined>
    <meta:user-defined meta:name="OVERHEIDop.GmbID/DC.identifier">gmb-2021-240300</meta:user-defined>
    <meta:user-defined meta:name="OVERHEIDop.versieInformatie"/>
  </office:meta>
</office:document-meta>
</file>