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indeling 1 naar 2 woningen tbv kamerverhuur en muurdoorbraak - Fenacoliuslaan 3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35 RD</text:p>
                    <text:p text:style-name="table_al">3143AB</text:p>
                  </table:table-cell>
                  <table:table-cell table:style-name="entry" table:number-rows-spanned="1" table:number-columns-spanned="1">
                    <text:p text:style-name="table_al">Wijzigen indeling 1 naar 2 woningen tbv kamerverhuur en muurdoorbra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029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9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9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wijzigen indeling 1 naar 2 woningen tbv kamerverhuur en muurdoorbraak - Fenacoliuslaan 35, Maassl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293</meta:user-defined>
    <meta:user-defined meta:name="OVERHEIDop.GmbID/DC.identifier">gmb-2021-240293</meta:user-defined>
    <meta:user-defined meta:name="OVERHEIDop.versieInformatie"/>
  </office:meta>
</office:document-meta>
</file>