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ingel kavel 67 te Haren, Groningen – bouwen vrijstaande woning, bijgebouw en inrit (ontvangstdatum 12-07-2021, dossiernummer 2021747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9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9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9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omgevingsvergunning: Kloostersingel kavel 67 te Haren, Groningen – bouwen vrijstaande woning, bijgebouw en inrit (ontvangstdatum 12-07-2021, dossiernummer 202174772)</meta:user-defined>
    <meta:user-defined meta:name="DCTERMS.W3CDTF/DCTERMS.available">2021-07-22</meta:user-defined>
    <meta:user-defined meta:name="DCTERMS.W3CDTF/OVERHEIDop.jaargang">2021</meta:user-defined>
    <meta:user-defined meta:name="OVERHEIDop.publicationIssue">240290</meta:user-defined>
    <meta:user-defined meta:name="OVERHEIDop.GmbID/DC.identifier">gmb-2021-240290</meta:user-defined>
    <meta:user-defined meta:name="OVERHEIDop.versieInformatie"/>
  </office:meta>
</office:document-meta>
</file>