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omgevingsvergunning op locatie Voorstraat 65 in Vianen. De aanvraag is geregistreerd onder zaaknummer OV-2021-0374. De aanvraag betreft het vervangen van een deur in een raam en het aanbrengen van gevelreclame op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2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65 in Vian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89</meta:user-defined>
    <meta:user-defined meta:name="OVERHEIDop.GmbID/DC.identifier">gmb-2021-240289</meta:user-defined>
    <meta:user-defined meta:name="OVERHEIDop.versieInformatie"/>
  </office:meta>
</office:document-meta>
</file>