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bestemmingsplan ‘Ottoland, Bloklandsekade 5 (Vakantiepark Molenwa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lenlanden maken ingevolge artikel 3.8 van de Wet ruimtelijke ordening bekend dat het ontwerp van het bestemmingsplan ‘Ottoland, Bloklandsekade 5 (vakantiepark Molenwaard)’ ter inzage ligt.</text:p>
            <text:p text:style-name="common-al">Het bestemmingsplan voorziet in verbreding van het recreatief aanbod in de vorm van:</text:p>
            <text:p text:style-name="common-al">1) dag- en verblijfsrecreatie, zoals recreatiewoningen, chalets, stacaravans en groepsaccommodaties;</text:p>
            <text:p text:style-name="common-al">2) 48 nieuwe recreatie-eenheden en 10 drijvende bouwwerken/ recreatie-eenheden, en;</text:p>
            <text:p text:style-name="common-al">3) recreatieve- en educatieve voorzieningen, zoals een indoorspeelhal, fiets- en kanoverhuur en hobbymatige agrarische activiteiten. </text:p>
            <text:p text:style-name="common-al">Het ontwerp van het bestemmingsplan ligt vanaf 22 juli 2021 gedurende zes weken ter inzage. U kunt de stukken digitaal inzien via de landelijke voorziening <text:a xlink:href="http://www.ruimtelijkeplannen.nl," xlink:type="simple">www.ruimtelijkeplannen.nl,</text:a> onder idn NL.IMRO.1978.BPbloklandsek5OTL-ON01.</text:p>
            <text:p text:style-name="common-al">Gedurende bovengenoemde termijn kan eenieder bij de gemeenteraad schriftelijk een zienswijze naar voren brengen. De zienswijze dient te worden gericht aan de gemeenteraad van de gemeente Molenlanden, Postbus 5, 2970 AA Bleskensgraaf. Het is ook mogelijk mondeling een zienswijze naar voren te brengen. </text:p>
            <text:p text:style-name="last-al">Voor meer informatie en voor het maken van een afspraak om een mondelinge zienswijze in te dienen, kan contact opgenomen worden met de heer D. Sebregts via telefoonnummer 088-751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40281</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281</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281</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0/xml/MC-DRP-PlanRuimtelijk-Web-ZM.xml</meta:user-defined>
    <meta:user-defined meta:name="OVERHEID.Gemeente/DC.creator">Molenlanden</meta:user-defined>
    <meta:user-defined meta:name="OVERHEID.Informatietype/DC.type">officiële publicatie</meta:user-defined>
    <meta:user-defined meta:name="OVERHEIDop.Rubriek/DC.type">ruimtelijk plan of omgevingsdocument</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imtelijkplan/OVERHEIDop.bekendmakingBetreffendePlan">NL.IMRO.1978.BPbloklandsek5OTL-ON01</meta:user-defined>
    <meta:user-defined meta:name="OVERHEIDop.Plansoort/OVERHEIDop.plansoort">bestemmings- of omgevingsplan</meta:user-defined>
    <dc:language>nl</dc:language>
    <meta:user-defined meta:name="OVERHEIDop.locatietype/OVERHEIDop.gebiedsmarkering">Adres</meta:user-defined>
    <meta:user-defined meta:name="DC.title">Terinzagelegging ontwerpbestemmingsplan ‘Ottoland, Bloklandsekade 5 (Vakantiepark Molenwaard)’</meta:user-defined>
    <meta:user-defined meta:name="DCTERMS.W3CDTF/DCTERMS.available">2021-07-21</meta:user-defined>
    <meta:user-defined meta:name="DCTERMS.W3CDTF/OVERHEIDop.jaargang">2021</meta:user-defined>
    <meta:user-defined meta:name="OVERHEIDop.publicationIssue">240281</meta:user-defined>
    <meta:user-defined meta:name="OVERHEIDop.GmbID/DC.identifier">gmb-2021-240281</meta:user-defined>
    <meta:user-defined meta:name="OVERHEIDop.versieInformatie"/>
  </office:meta>
</office:document-meta>
</file>