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ryd 19 te Idskenhuizen: aanvraag vergunning realiseren van een garage-opbouw (OV 2021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21</text:span> is een aanvraag om een omgevingsvergunning binnengekomen voor deze locatie. Het gaat om het <text:span text:style-name="nadrukvet">realiseren van een garage-op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2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rsryd 19 te Idskenhuizen: aanvraag vergunning realiseren van een garage-opbouw (OV 20210238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80</meta:user-defined>
    <meta:user-defined meta:name="OVERHEIDop.GmbID/DC.identifier">gmb-2021-240280</meta:user-defined>
    <meta:user-defined meta:name="OVERHEIDop.versieInformatie"/>
  </office:meta>
</office:document-meta>
</file>