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verlenging beslistermijn omgevingsvergunning - verbouwen en splitsen van de woning in 3 appartementen - Beekstraat 25a,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verbouwen en splitsen van de woning in 3 appartementen aan Beekstraat 25a, 6231LE Meerssen.</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info@meerssen.nl</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027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7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7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erssen - verlenging beslistermijn omgevingsvergunning - verbouwen en splitsen van de woning in 3 appartementen - Beekstraat 25a, Meerssen</meta:user-defined>
    <meta:user-defined meta:name="DCTERMS.W3CDTF/DCTERMS.available">2021-07-21</meta:user-defined>
    <meta:user-defined meta:name="DCTERMS.W3CDTF/OVERHEIDop.jaargang">2021</meta:user-defined>
    <meta:user-defined meta:name="OVERHEIDop.publicationIssue">240278</meta:user-defined>
    <meta:user-defined meta:name="OVERHEIDop.GmbID/DC.identifier">gmb-2021-240278</meta:user-defined>
    <meta:user-defined meta:name="OVERHEIDop.versieInformatie"/>
  </office:meta>
</office:document-meta>
</file>