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ouwen van de woning - Maasstraat 8,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woning aan Maasstraat 8, 6241DJ Bunde. Gemeente Meerssen heeft dit besluit verzonden op 12 juli 2021.</text:p>
            <text:p text:style-name="common-al">Waarom publiceert de gemeente Meerssen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www.meerssen.nl</text:a>. Voor informatie over het bekijken van de documenten of andere vragen kunt u ook bellen met het Klant Contact Centrum van de gemeente Meerssen. Dit kan via het telefoonnummer 14 043.</text:p>
            <text:p text:style-name="common-al">Wilt u de start van de activiteiten tegenhouden? </text:p>
            <text:p text:style-name="common-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http://loket.rechtspraak.nl/bestuursrecht</text:a>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02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verbouwen van de woning - Maasstraat 8, Bunde</meta:user-defined>
    <meta:user-defined meta:name="DCTERMS.W3CDTF/DCTERMS.available">2021-07-21</meta:user-defined>
    <meta:user-defined meta:name="DCTERMS.W3CDTF/OVERHEIDop.jaargang">2021</meta:user-defined>
    <meta:user-defined meta:name="OVERHEIDop.publicationIssue">240272</meta:user-defined>
    <meta:user-defined meta:name="OVERHEIDop.GmbID/DC.identifier">gmb-2021-240272</meta:user-defined>
    <meta:user-defined meta:name="OVERHEIDop.versieInformatie"/>
  </office:meta>
</office:document-meta>
</file>