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kavel 2, kadastrale gemeente Groningen, sectie AE nr 1910 te Meerstad, Groningen – oprichten woning (helft 2 onder 1 kap) (ontvangstdatum 14-07-2021, dossiernummer 2021748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6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6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6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omgevingsvergunning: Klipperaak kavel 2, kadastrale gemeente Groningen, sectie AE nr 1910 te Meerstad, Groningen – oprichten woning (helft 2 onder 1 kap) (ontvangstdatum 14-07-2021, dossiernummer 202174819)</meta:user-defined>
    <meta:user-defined meta:name="DCTERMS.W3CDTF/DCTERMS.available">2021-07-22</meta:user-defined>
    <meta:user-defined meta:name="DCTERMS.W3CDTF/OVERHEIDop.jaargang">2021</meta:user-defined>
    <meta:user-defined meta:name="OVERHEIDop.publicationIssue">240267</meta:user-defined>
    <meta:user-defined meta:name="OVERHEIDop.GmbID/DC.identifier">gmb-2021-240267</meta:user-defined>
    <meta:user-defined meta:name="OVERHEIDop.versieInformatie"/>
  </office:meta>
</office:document-meta>
</file>