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otterdam houdende regels omtrent het verlenen van subsidie voor scouting en speeltuinen (Subsidieregeling Rotterdamse noodsteun scouting en speeltuin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Volksgezondheid, Zorg, Ouderen en Sport, registratienummer D2106-2629;</text:p>
            <text:p text:style-name="al"/>
            <text:p text:style-name="al">gelet op de artikelen 3, derde lid, 3a, 4, 5, 6, derde lid, 12, 12a en 13 van de Subsidieverordening Rotterdam 2014;</text:p>
            <text:p text:style-name="al"/>
            <text:p text:style-name="al">overwegende dat:</text:p>
            <text:list text:style-name="id1-3-2-1-1-8">
              <text:list-item text:style-override="id1-3-2-1-1-8-1">
                <text:number>-</text:number>
                <text:p text:style-name="al">vanwege de aanhoudende coronacrisis en de daarmee verband houdende overheidsmaatregelen een deel van de scoutingorganisaties en speeltuinorganisaties op dit moment in financiële problemen verkeert;</text:p>
              </text:list-item>
              <text:list-item text:style-override="id1-3-2-1-1-8-2">
                <text:number>-</text:number>
                <text:p text:style-name="al">het om die reden gewenst is om aan scoutingorganisaties en speeltuinorganisaties financiële ondersteuning te kunnen bieden door per aanvrager een gelijkluidend subsidiebedrag voor noodsteun beschikbaar te stellen;</text:p>
              </text:list-item>
              <text:list-item text:style-override="id1-3-2-1-1-8-3">
                <text:number>-</text:number>
                <text:p text:style-name="al">de noodsteun past binnen het Beleidskader Coronasteun 2021 van de gemeente Rotterdam;</text:p>
              </text:list-item>
              <text:list-item text:style-override="id1-3-2-1-1-8-4">
                <text:number>-</text:number>
                <text:p text:style-name="al">er geen aanwijzing is van beïnvloeding van de tussenstaatse handel, omdat de activiteiten van de scoutingorganisaties en speeltuinorganisaties geen grensoverschrijdend effect hebben; </text:p>
              </text:list-item>
              <text:list-item text:style-override="id1-3-2-1-1-8-5">
                <text:number>-</text:number>
                <text:p text:style-name="al">de deelnemers, leden of gebruikers van de scouting en de speeltuinen uit Rotterdam en directe omgeving komen;</text:p>
              </text:list-item>
              <text:list-item text:style-override="id1-3-2-1-1-8-6">
                <text:number>-</text:number>
                <text:p text:style-name="al">het verzorgingsgebied zich derhalve niet uitstrekt tot andere EU-lidstaten;</text:p>
              </text:list-item>
              <text:list-item text:style-override="id1-3-2-1-1-8-7">
                <text:number>-</text:number>
                <text:p text:style-name="al">het behoud van de scoutingorganisaties en speeltuinorganisaties zuiver een lokaal belang is;</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
                <text:span text:style-name="nadrukcur">college</text:span>: het college van burgemeester en wethouders van de gemeente Rotterdam;</text:p>
              </text:list-item>
              <text:list-item text:style-override="id1-3-2-2-1-3-2">
                <text:number>-</text:number>
                <text:p text:style-name="al">
                <text:span text:style-name="nadrukcur">scoutingorganisatie</text:span>: een organisatie gevestigd in Rotterdam, met contributie betalende leden, die scoutingactiviteiten organiseert en is aangesloten bij Vereniging Scouting Nederland;</text:p>
              </text:list-item>
              <text:list-item text:style-override="id1-3-2-2-1-3-3">
                <text:number>-</text:number>
                <text:p text:style-name="al">
                <text:span text:style-name="nadrukcur">speeltuinorganisatie</text:span>: een vereniging of stichting die een speeltuin exploiteer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van toepassing op de verstrekking van eenmalige subsidies door het college voor de in artikel 3 genoemde activiteiten.</text:p>
          </text:section>
          <text:section text:name="artikel_id1-3-2-2-3" text:style-name="artikel">
            <text:p text:style-name="artikel_kop_titel"><text:span text:style-name="artikel_kop_label">Artikel</text:span> <text:span text:style-name="artikel_kop_nr">3</text:span> Subsidiabele activiteiten</text:p>
            <text:p text:style-name="al">Subsidie kan uitsluitend worden verstrekt voor activiteiten die bijdragen aan het voortbestaan van de scoutingorganisatie of speeltuinorganisatie voor de langere termijn. Om voor subsidie in aanmerking te komen gelden de volgende eisen:</text:p>
            <text:list text:style-name="id1-3-2-2-3-3">
              <text:list-item text:style-override="id1-3-2-2-3-3-1">
                <text:number>a.</text:number>
                <text:p text:style-name="al">de financiële positie van de scoutingorganisatie of speeltuinorganisatie is verslechterd als rechtstreeks gevolg van de maatregelen ter bestrijding van de verdere verspreiding van het coronavirus; en</text:p>
              </text:list-item>
              <text:list-item text:style-override="id1-3-2-2-3-3-2">
                <text:number>b.</text:number>
                <text:p text:style-name="al">de scoutingorganisatie of speeltuinorganisatie heeft werkzaamheden verricht om de gevolgen van de crisis in verband met het coronavirus zelf op te vangen, te verminderen of de financiële positie te verbeter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text:p>
            <text:list text:style-name="id1-3-2-2-4-3">
              <text:list-item text:style-override="id1-3-2-2-4-3-1">
                <text:number>a.</text:number>
                <text:p text:style-name="al">scoutingorganisaties die in het jaar 2020 een subsidie van de gemeente Rotterdam hebben ontvangen voor het uitvoeren van activiteiten en voor het volgen van opleidingen;</text:p>
              </text:list-item>
              <text:list-item text:style-override="id1-3-2-2-4-3-2">
                <text:number>b.</text:number>
                <text:p text:style-name="al">speeltuinorganisaties die in het jaar 2020 een subsidie van de gemeente Rotterdam hebben ontvangen voor het exploiteren en beheren van een openbaar toegankelijke afgeschermde voorziening in Rotterdam die spel- en recreatiemogelijkheden biedt voor kinderen tot 12 jaar;</text:p>
              </text:list-item>
              <text:list-item text:style-override="id1-3-2-2-4-3-3">
                <text:number>c.</text:number>
                <text:p text:style-name="al">uitsluitend scoutingsorganisaties en speeltuinorganisaties die zijn ingeschreven bij de Kamer van Koophandel komen voor subsidie in aanmerking.</text:p>
              </text:list-item>
            </text:list>
          </text:section>
          <text:section text:name="artikel_id1-3-2-2-5" text:style-name="artikel">
            <text:p text:style-name="artikel_kop_titel"><text:span text:style-name="artikel_kop_label">Artikel</text:span> <text:span text:style-name="artikel_kop_nr">5</text:span> Subsidieplafond en verdeelregels</text:p>
            <text:list text:style-name="id1-3-2-2-5-2">
              <text:list-item text:style-override="id1-3-2-2-5-2">
                <text:number>1.</text:number>
                <text:p text:style-name="al">Voor de toepassing van deze subsidieregeling geldt een subsidieplafond van € 267.000,- (zie toelichting).</text:p>
              </text:list-item>
              <text:list-item text:style-override="id1-3-2-2-5-3">
                <text:number>2.</text:number>
                <text:p text:style-name="al">Verstrekking van subsidie vindt plaats op volgorde van ontvangst van complete aanvragen, totdat het voor de betrokken subsidie vastgestelde subsidieplafond is bereikt.</text:p>
              </text:list-item>
              <text:list-item text:style-override="id1-3-2-2-5-4">
                <text:number>3.</text:number>
                <text:p text:style-name="al">Als de aanvrager krachtens artikel 4:5 van de Algemene wet bestuursrecht de gelegenheid heeft gehad de aanvraag aan te vullen, geldt als datum van indiening van de aanvraag de datum waarop de aangevulde aanvraag is ontvangen.</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Het te verlenen subsidiebedrag bedraagt € 2.500,- per aanvrager. </text:p>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wordt elektronisch ingediend met het door het college vastgestelde aanvraagformulier via het subsidieloket van de gemeente Rotterdam.</text:p>
              </text:list-item>
              <text:list-item text:style-override="id1-3-2-2-7-3">
                <text:number>2.</text:number>
                <text:p text:style-name="al">De aanvrager legt bij de aanvraag een uittreksel over uit het handelsregister van de Kamer van Koophandel van de inschrijving die niet ouder is dan zes maanden.</text:p>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om een subsidie wordt ingediend van 15 juli 2021 tot en met 31 december 2021.</text:p>
          </text:section>
          <text:section text:name="artikel_id1-3-2-2-9" text:style-name="artikel">
            <text:p text:style-name="artikel_kop_titel"><text:span text:style-name="artikel_kop_label">Artikel</text:span> <text:span text:style-name="artikel_kop_nr">9</text:span> Verantwoording en vaststelling subsidies</text:p>
            <text:p text:style-name="al">De subsidies worden direct door het college bij de subsidieverlening vastgesteld.</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subsidieregeling treedt in werking met ingang van de dag na de datum van uitgifte van het gemeenteblad waarin zij wordt geplaatst.</text:p>
              </text:list-item>
              <text:list-item text:style-override="id1-3-2-2-10-3">
                <text:number>2.</text:number>
                <text:p text:style-name="al">De subsidieregeling vervalt met ingang van 1 juni 2022 met dien verstande dat zij van toepassing blijft op subsidies die voor die datum zijn verleend.</text:p>
              </text:list-item>
            </text:list>
          </text:section>
          <text:section text:name="artikel_id1-3-2-2-11" text:style-name="artikel">
            <text:p text:style-name="artikel_kop_titel"><text:span text:style-name="artikel_kop_label">Artikel</text:span> <text:span text:style-name="artikel_kop_nr">11</text:span> Citeertitel</text:p>
            <text:p text:style-name="al">Deze subsidieregeling wordt aangehaald als: Subsidieregeling Rotterdamse noodsteun scouting en speeltuinen.</text:p>
          </text:section>
        </text:section>
        <text:section text:name="regeling-sluiting_id1-3-2-3" text:style-name="regeling-sluiting">
          <text:section text:name="ondertekening_id1-3-2-3-1">
            <text:p><text:span text:style-name="functie">Aldus vastgesteld in de vergadering van 13 juli 2021.</text:span></text:p>
            <text:p><text:span text:style-name="functie"/></text:p>
          </text:section>
          <text:section text:name="ondertekening_id1-3-2-3-2">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A. Aboutaleb</text:span></text:p>
            <text:p><text:span text:style-name="functie"/></text:p>
          </text:section>
          <text:section text:name="ondertekening_id1-3-2-3-4">
            <text:p><text:span text:style-name="functie"/></text:p>
            <text:p><text:span text:style-name="functie">Dit gemeenteblad is uitgegeven op 14 juli 2021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ij de Subsidieregeling Rotterdamse noodsteun scouting en speeltuinen</text:p>
          <text:p text:style-name="al">
          <text:span text:style-name="nadrukvet">Aanleiding</text:span>
        </text:p>
          <text:p text:style-name="al">De COVID-19 pandemie heeft grote gevolgen voor een aantal sectoren in Rotterdam. </text:p>
          <text:p text:style-name="al">De beheersmaatregelen (o.a. sluiting instellingen) van de Rijksoverheid ter bestrijding van het COVID-19 virus hebben ertoe geleid dat de inkomsten van veel instellingen in de stad drastisch zijn teruggelopen. Het Rijk zet instrumenten in om de impact landelijk te verzachten. </text:p>
          <text:p text:style-name="al"/>
          <text:p text:style-name="al">Door de COVID-19 maatregelen hebben scouting- en speeltuinorganisaties in 2020 en in de eerste helft van 2021 hun activiteiten deels niet kunnen uitvoeren. Samenkomsten, het organiseren van activiteiten en het openstellen van het terrein waren meerdere periodes niet toegestaan. Dit heeft bij scouting- en speeltuinorganisaties geleid tot minder inkomsten uit activiteiten, entree en verkoop. Daarnaast zijn er extra kosten gemaakt om activiteiten die wel doorgang mochten hebben op een veilige manier uit te voeren.</text:p>
          <text:p text:style-name="al">Vanuit het Rijk is er voor Rotterdam een specifieke uitkering ten bedrage van € 267.000,- beschikbaar gesteld waarmee de gemeente de Rotterdamse scouting- en speeltuinorganisaties financieel kan ondersteunen.</text:p>
          <text:p text:style-name="al"/>
          <text:p text:style-name="al">
          <text:span text:style-name="nadrukvet">Doel</text:span>
        </text:p>
          <text:p text:style-name="al">Scouting- en Speeltuinorganisaties dreigen door de huidige COVID-19 maatregelen in financiële problemen te komen. Daarom acht het college het noodzakelijk om voor onderhavige subsidieregeling een noodregeling vast te stellen. Op basis van deze subsidieregeling kunnen scouting- en speeltuinorganisaties financieel worden ondersteund met een eenmalige bijdrage.</text:p>
          <text:p text:style-name="al"/>
          <text:p text:style-name="al">
          <text:span text:style-name="nadrukvet">Doelgroep</text:span>
        </text:p>
          <text:p text:style-name="al">De onderhavige regeling is bedoeld voor scoutingorganisaties die in het jaar 2020 een subsidie van de gemeente Rotterdam hebben ontvangen voor het uitvoeren van activiteiten en voor het volgen van opleidingen en voor speeltuinorganisaties die in het jaar 2020 een subsidie van de gemeente Rotterdam hebben ontvangen voor het exploiteren en beheren van een speeltuin.</text:p>
          <text:p text:style-name="al"/>
          <text:p text:style-name="al">
          <text:span text:style-name="nadrukvet">Staatssteun </text:span>
        </text:p>
          <text:p text:style-name="al">De regeling is getoetst aan het Europese staatssteunkader. In algemene zin kan worden aangenomen dat er geen sprake is van beïnvloeding van de tussenstaatse handel. De activiteiten van de scouting- en speeltuinorganisaties hebben geen grensoverschrijdend effect, deze richten zich enkel op Rotterdam en de deelnemers/leden en gebruikers van de scouting en de speeltuin komen enkel uit Rotterdam en directe omgeving. De ondersteuning van de scoutingorganisaties en de speeltuinorganisaties heeft een zuiver lokaal karakter. Het is dan ook niet te verwachten dat deze steun staatssteun zal opleveren. </text:p>
          <text:p text:style-name="al"/>
          <text:p text:style-name="al">Artikelsgewijze Toelichting</text:p>
          <text:p text:style-name="al"/>
          <text:p text:style-name="al">
          <text:span text:style-name="nadrukvet">Artikel 3 Subsidiabele activiteiten</text:span>
        </text:p>
          <text:p text:style-name="al"/>
          <text:p text:style-name="al">
          <text:span text:style-name="nadrukcur">Eerste lid</text:span>
        </text:p>
          <text:p text:style-name="al">Subsidie wordt, op aanvraag, uitsluitend verstrekt aan scouting- of speeltuinorganisaties waarvan de financiële positie van de scouting- of speeltuinorganisatie aantoonbaar is verslechterd als rechtstreeks gevolg van de maatregelen ter bestrijding van de verdere verspreiding van het coronavirus en deze organisaties aantoonbaar werkzaamheden hebben verricht om de gevolgen van de crisis in verband met het coronavirus zelf op te vangen, te verminderen of de financiële positie te verbeteren.</text:p>
          <text:p text:style-name="al"/>
          <text:p text:style-name="al">Hierbij valt onder meer te denken aan:</text:p>
          <text:list text:style-name="id1-3-2-4-26">
            <text:list-item text:style-override="id1-3-2-4-26-1">
              <text:number>-</text:number>
              <text:p text:style-name="al">het minimaliseren van de kosten, zonder dat dit ten koste is gegaan van het in acht nemen van de geldende RIVM-richtlijnen ter bestrijding van de COVID-19 crisis;</text:p>
            </text:list-item>
            <text:list-item text:style-override="id1-3-2-4-26-2">
              <text:number>-</text:number>
              <text:p text:style-name="al">het vergroten van alternatieve inkomsten;</text:p>
            </text:list-item>
            <text:list-item text:style-override="id1-3-2-4-26-3">
              <text:number>-</text:number>
              <text:p text:style-name="al">een beroep doen op alle financiële ondersteuningsmaatregelen die beschikbaar zijn.</text:p>
            </text:list-item>
          </text:list>
          <text:p text:style-name="al">
          <text:span text:style-name="nadrukvet">Artikel 5 Subsidieplafond en verdeelregels</text:span>
        </text:p>
          <text:p text:style-name="al">De subsidieregeling kent een subsidieplafond van in totaal € 267.000,-. In de subsidieregeling wordt het beschikbare subsidiebudget verdeeld volgens het systeem ‘wie het eerst komt, het eerst maalt’. Bij deze verdelingssystematiek worden volledige subsidieaanvragen, die voldoen aan de gestelde voorwaarden, in volgorde van ontvangst in behandeling genomen en afgehandeld. Indien honorering van een subsidieaanvraag leidt tot overschrijding van het subsidieplafond, wordt deze geweigerd. Overschrijding van het subsidieplafond levert een verplichte weigeringsgrond op (artikel 4:25, tweede lid, van de Awb).</text:p>
          <text:p text:style-name="al"/>
          <text:p text:style-name="al">
          <text:span text:style-name="nadrukvet">Artikel 6 Hoogte van de subsidie</text:span>
        </text:p>
          <text:p text:style-name="al">Door een generieke subsidiebedrag van € 2.500,- aan alle scoutingorganisaties en speeltuinorganisaties toe te kennen, behandelen wij de volledige doelgroep op gelijke wijze. </text:p>
          <text:p text:style-name="al"/>
          <text:p text:style-name="al">
          <text:span text:style-name="nadrukvet">Artikel 7 Aanvraag</text:span>
        </text:p>
          <text:p text:style-name="al">De gegevens die gevraagd worden, dienen om een beoordeling te kunnen maken over de noodzaak van de gevraagde steun. Met name van belang is aan te geven welke eventuele steunmaatregelen reeds ontvangen zijn en welke maatregelen de organisatie reeds heeft getroffen om haar positie niet te verslechteren.</text:p>
          <text:p text:style-name="al"/>
          <text:p text:style-name="al">
          <text:span text:style-name="nadrukvet">Artikel 9 Verantwoording en vaststelling subsidies</text:span>
        </text:p>
          <text:p text:style-name="al">Daar het te verlenen subsidiebedrag onder de € 25.000,- ligt, is er op grond van artikel 13 van de SVR 2014 besloten de subsidie direct bij verlening vast te stellen. Hiermee worden de bestuurlijke en administratieve lasten zoveel mogelijk beperkt. In dit kader wordt verwezen naar de op de subsidieontvanger rustende actieve meldingsplicht, wanneer de subsidievoorwaarden/verplichtingen niet volledig kunnen worden nagekomen (artikel 12 SVR 2014).</text:p>
          <text:p text:style-name="al"/>
          <text:p text:style-name="al">Steekproefsgewijs kan achteraf gecontroleerd worden of de subsidieontvanger aan de aan de subsidieverlening verbonden voorwaarden/verplichtingen heeft voldaa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026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6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6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https://lokaleregelgeving.overheid.nl/CVDR306362</meta:user-defined>
    <meta:user-defined meta:name="OVERHEIDop.referentienummer">Gemeenteblad 2021, nummer 144</meta:user-defined>
    <meta:user-defined meta:name="DCTERMS.alternative">Subsidieregeling Rotterdamse noodsteun scouting en speeltuinen</meta:user-defined>
    <dc:language>nl</dc:language>
    <meta:user-defined meta:name="OVERHEIDop.locatietype/OVERHEIDop.gebiedsmarkering">Gemeente</meta:user-defined>
    <meta:user-defined meta:name="DC.title">Besluit van het college van burgemeester en wethouders van de gemeente Rotterdam houdende regels omtrent het verlenen van subsidie voor scouting en speeltuinen (Subsidieregeling Rotterdamse noodsteun scouting en speeltuinen)</meta:user-defined>
    <meta:user-defined meta:name="DCTERMS.W3CDTF/DCTERMS.available">2021-07-21</meta:user-defined>
    <meta:user-defined meta:name="DCTERMS.W3CDTF/OVERHEIDop.jaargang">2021</meta:user-defined>
    <meta:user-defined meta:name="OVERHEIDop.publicationIssue">240264</meta:user-defined>
    <meta:user-defined meta:name="OVERHEIDop.betreftRegeling">CVDR660741_1</meta:user-defined>
    <meta:user-defined meta:name="xs:date/OVERHEIDop.startdatum">2021-07-22</meta:user-defined>
    <meta:user-defined meta:name="OVERHEIDop.GmbID/DC.identifier">gmb-2021-240264</meta:user-defined>
    <meta:user-defined meta:name="OVERHEIDop.versieInformatie"/>
  </office:meta>
</office:document-meta>
</file>