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de aangewezen straten (Besluit als bedoeld in artikel 2.6, tweede lid van de Verordening toegang woningmarkt en samenstelling woningvoorraad 2021 tot het niet toepassen van de voorrangsregeling, bedoeld in artikel 2.6, eerste lid, op de in dit besluit aangewezen strat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Bouwen, Wonen en Energietransitie gebouwde omgeving van 13 juli 2021; registratienummer BS21/00942;</text:p>
            <text:p text:style-name="al"/>
            <text:p text:style-name="al">overwegende, dat het in het kader van de zorgvuldige implementatie van de uitvoering wenselijk is om de voorrangsmaatregel als bedoeld in artikel 9 van de Wet bijzondere maatregelen grootstedelijke problematiek in fasen in te voeren;</text:p>
            <text:p text:style-name="al"/>
            <text:p text:style-name="al">gelet op artikel 2.6, tweede lid, van de Verordening toegang woningmarkt en samenstelling woningvoorraad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straten die worden genoemd in Deel 3, onderdeel B van de lijst in Bijlage 1 Aangewezen straten als bedoeld in hoofdstuk 2 van de Verordening toegang woningmarkt en samenstelling woningvoorraad 2021 wordt tot en met 31 augustus 2021 geen toepassing gegeven aan artikel 2.6 van die verordening voor zover de in die straten gelegen woonruimte deel uitmaakt van de woningvoorraad van de woningcorporaties:</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Voor de straten die worden genoemd in Deel 3, onderdeel B van de lijst in Bijlage 1 Aangewezen straten als bedoeld in hoofdstuk 2 van de Verordening toegang woningmarkt en samenstelling woningvoorraad 2021 wordt geen toepassing gegeven aan artikel 2.6 van die verordening voor zover de in die straten gelegen woonruimte deel uitmaakt van de particuliere woningvoorraad.</text:p>
              </text:list-item>
              <text:list-item text:style-override="id1-3-2-2-2-3">
                <text:number>2.</text:number>
                <text:p text:style-name="al">Het eerste lid geldt met ingang van 1 januari 2022 niet voor de volgende straten:</text:p>
                <text:list text:style-name="id1-3-2-2-2-3-3">
                  <text:list-item text:style-override="id1-3-2-2-2-3-3-1">
                    <text:number>a.</text:number>
                    <text:p text:style-name="al">Polslandstraat</text:p>
                  </text:list-item>
                  <text:list-item text:style-override="id1-3-2-2-2-3-3-2">
                    <text:number>b.</text:number>
                    <text:p text:style-name="al">Moerkerkestraat;</text:p>
                  </text:list-item>
                  <text:list-item text:style-override="id1-3-2-2-2-3-3-3">
                    <text:number>c.</text:number>
                    <text:p text:style-name="al">Blankenburgstraat;</text:p>
                  </text:list-item>
                  <text:list-item text:style-override="id1-3-2-2-2-3-3-4">
                    <text:number>d.</text:number>
                    <text:p text:style-name="al">Wolphaertsbocht;</text:p>
                  </text:list-item>
                  <text:list-item text:style-override="id1-3-2-2-2-3-3-5">
                    <text:number>e.</text:number>
                    <text:p text:style-name="al">Stoppelstraat;</text:p>
                  </text:list-item>
                  <text:list-item text:style-override="id1-3-2-2-2-3-3-6">
                    <text:number>f.</text:number>
                    <text:p text:style-name="al">Roggestraat;</text:p>
                  </text:list-item>
                  <text:list-item text:style-override="id1-3-2-2-2-3-3-7">
                    <text:number>g.</text:number>
                    <text:p text:style-name="al">Tarwestraat;</text:p>
                  </text:list-item>
                  <text:list-item text:style-override="id1-3-2-2-2-3-3-8">
                    <text:number>h.</text:number>
                    <text:p text:style-name="al">Hekelingenstraat;</text:p>
                  </text:list-item>
                  <text:list-item text:style-override="id1-3-2-2-2-3-3-9">
                    <text:number>i.</text:number>
                    <text:p text:style-name="al">Rijsoordstraat;</text:p>
                  </text:list-item>
                  <text:list-item text:style-override="id1-3-2-2-2-3-3-10">
                    <text:number>j.</text:number>
                    <text:p text:style-name="al">Wieldrechtstraat;</text:p>
                  </text:list-item>
                  <text:list-item text:style-override="id1-3-2-2-2-3-3-11">
                    <text:number>k.</text:number>
                    <text:p text:style-name="al">Borselaarstraat;</text:p>
                  </text:list-item>
                  <text:list-item text:style-override="id1-3-2-2-2-3-3-12">
                    <text:number>l.</text:number>
                    <text:p text:style-name="al">De Manstraat;</text:p>
                  </text:list-item>
                  <text:list-item text:style-override="id1-3-2-2-2-3-3-13">
                    <text:number>m.</text:number>
                    <text:p text:style-name="al">Verschoorstraat;</text:p>
                  </text:list-item>
                  <text:list-item text:style-override="id1-3-2-2-2-3-3-14">
                    <text:number>n.</text:number>
                    <text:p text:style-name="al">Groepstraat;</text:p>
                  </text:list-item>
                  <text:list-item text:style-override="id1-3-2-2-2-3-3-15">
                    <text:number>o.</text:number>
                    <text:p text:style-name="al">Heenvlietstraat; en</text:p>
                  </text:list-item>
                  <text:list-item text:style-override="id1-3-2-2-2-3-3-16">
                    <text:number>p.</text:number>
                    <text:p text:style-name="al">Spijkenissestraat.</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Besluit als bedoeld in artikel 2.6, tweede lid van de Verordening toegang woningmarkt en samenstelling woningvoorraad 2021 tot het niet toepassen van de voorrangsregeling, bedoeld in artikel 2.6, eerste lid, op de in dit besluit aangewezen strat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5 juli 2021 en werkt terug tot en met 1 juli 2021.</text:p>
          </text:section>
        </text:section>
        <text:section text:name="regeling-sluiting_id1-3-2-3" text:style-name="regeling-sluiting">
          <text:section text:name="ondertekening_id1-3-2-3-1">
            <text:p><text:span text:style-name="functie">Aldus vastgesteld in de vergadering van 13 juli 2021.</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Dit gemeenteblad is uitgegeven op 14 juli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Bezwaarclausule</text:p>
          <text:p text:style-name="al">Belanghebbenden kunnen tegen dit besluit binnen zes weken na de datum van de publicatie ervan een bezwaarschrift indienen bij het college van burgemeester en wethouders.</text:p>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datum bezwaarschrift;</text:p>
            </text:list-item>
            <text:list-item text:style-override="id1-3-2-4-4-3">
              <text:number>-</text:number>
              <text:p text:style-name="al">de gronden van het bezwaar;</text:p>
            </text:list-item>
            <text:list-item text:style-override="id1-3-2-4-4-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digid.nl, respectievelijk eherkenning.nl. Het bezwaarschrift kan niet op een andere digitale wijze (bijvoorbeeld per e-mail)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26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6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6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https://lokaleregelgeving.overheid.nl/CVDR659741</meta:user-defined>
    <meta:user-defined meta:name="OVERHEIDop.referentienummer">Gemeenteblad 2021, nummer 148</meta:user-defined>
    <meta:user-defined meta:name="DCTERMS.alternative">Besluit als bedoeld in artikel 2.6, tweede lid van de Verordening toegang woningmarkt en samenstelling woningvoorraad 2021 tot het niet toepassen van de voorrangsregeling, bedoeld in artikel 2.6, eerste lid, op de in dit besluit aangewezen straten</meta:user-defined>
    <dc:language>nl</dc:language>
    <meta:user-defined meta:name="OVERHEIDop.locatietype/OVERHEIDop.gebiedsmarkering">Gemeente</meta:user-defined>
    <meta:user-defined meta:name="DC.title">Besluit van het college van burgemeester en wethouders van de gemeente Rotterdam houdende regels omtrent de aangewezen straten (Besluit als bedoeld in artikel 2.6, tweede lid van de Verordening toegang woningmarkt en samenstelling woningvoorraad 2021 tot het niet toepassen van de voorrangsregeling, bedoeld in artikel 2.6, eerste lid, op de in dit besluit aangewezen straten)</meta:user-defined>
    <meta:user-defined meta:name="DCTERMS.W3CDTF/DCTERMS.available">2021-07-21</meta:user-defined>
    <meta:user-defined meta:name="DCTERMS.W3CDTF/OVERHEIDop.jaargang">2021</meta:user-defined>
    <meta:user-defined meta:name="OVERHEIDop.publicationIssue">240261</meta:user-defined>
    <meta:user-defined meta:name="OVERHEIDop.betreftRegeling">CVDR660740_1</meta:user-defined>
    <meta:user-defined meta:name="OVERHEIDop.GmbID/DC.identifier">gmb-2021-240261</meta:user-defined>
    <meta:user-defined meta:name="xs:date/OVERHEIDop.startdatum">2021-07-22</meta:user-defined>
    <meta:user-defined meta:name="OVERHEIDop.versieInformatie"/>
  </office:meta>
</office:document-meta>
</file>