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erssen - aanvraag omgevingsvergunning - slopen van een bestaand gebouw en het realiseren van een aanbouw - Broekhoven 3, Geull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een aanvraag voor een omgevingsvergunning ontvangen. De vergunning is aangevraagd voor het slopen van een bestaand gebouw en het realiseren van een aanbouw, Broekhoven 3, 6243BC Geulle 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Gemeente Meerssen heeft de aanvraag voor een vergunning ontvangen op 30 juni 2021. De gemeente neemt daarover waarschijnlijk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Heeft u vragen over de aanvraag van de vergunning?</text:p>
            <text:p text:style-name="last-al">U kunt nu alvast de aanvraag van de vergunning bekijken en hierover vragen stellen. Hiervoor kunt u bellen met het Klant Contact Centrum van de gemeente Meerssen. Dit kan via het telefoonnummer 14 043. Of stuur een e-mail aan <text:a xlink:href="mailto:info@meerssen.nl" xlink:type="simple">info@meerssen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40260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260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Meerssen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erssen - aanvraag omgevingsvergunning - slopen van een bestaand gebouw en het realiseren van een aanbouw - Broekhoven 3, Geull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260</meta:user-defined>
    <meta:user-defined meta:name="OVERHEIDop.GmbID/DC.identifier">gmb-2021-240260</meta:user-defined>
    <meta:user-defined meta:name="OVERHEIDop.versieInformatie"/>
  </office:meta>
</office:document-meta>
</file>