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21 Repelaerstraat 4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1 een besluit genomen op de aanvraag voor een omgevingsvergunning met zaaknummer OV 21121 voor het het uitbreiden van verdieping op een bestaande aanbouw aan de achterzijde woning op locatie Repelaerstraat 4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0 jul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025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5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5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het uitbreiden van verdieping op een bestaande aanbouw aan de achterzijde woning op de locatie Repelaerstraat 4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121 Repelaerstraat 4 in Valkenswaard verleend</meta:user-defined>
    <meta:user-defined meta:name="DCTERMS.W3CDTF/DCTERMS.available">2021-07-21</meta:user-defined>
    <meta:user-defined meta:name="DCTERMS.W3CDTF/OVERHEIDop.jaargang">2021</meta:user-defined>
    <meta:user-defined meta:name="OVERHEIDop.publicationIssue">240258</meta:user-defined>
    <meta:user-defined meta:name="OVERHEIDop.GmbID/DC.identifier">gmb-2021-240258</meta:user-defined>
    <meta:user-defined meta:name="OVERHEIDop.versieInformatie"/>
  </office:meta>
</office:document-meta>
</file>