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Kornwerderzand, Afsluitdijk 5 A UV20201006 het realiseren en gebruiken van een naderingsdetectieradar (06-07-202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Kornwerderzand, Afsluitdijk 5 A UV20201006 het realiseren en gebruiken van een naderingsdetectieradar (06-07-2021 )</text:p>
            <text:p text:style-name="common-al">onderstaande aanvraag/beschikking gepubliceerd:</text:p>
            <text:p text:style-name="common-al"/>
            <text:p text:style-name="common-al">de einddatum ter inzage termijn stond op donderdag 13 augustus 2021 maar had moeten zijn donderdag 19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25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Kornwerderzand, Afsluitdijk 5 A UV20201006 het realiseren en gebruiken van een naderingsdetectieradar (06-07-2021 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255</meta:user-defined>
    <meta:user-defined meta:name="OVERHEIDop.GmbID/DC.identifier">gmb-2021-240255</meta:user-defined>
    <meta:user-defined meta:name="OVERHEIDop.versieInformatie"/>
  </office:meta>
</office:document-meta>
</file>