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aliseren van een ( tijdelijk) kantoor cq. werkruimte - Burgemeester Binckhorststraat (ongenummerd),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realiseren van een ( tijdelijk) kantoor cq. werkruimte, Burgemeester Binckhorststraat (ongenummerd), Meerssen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6 juli 2021. 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02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erssen - aanvraag omgevingsvergunning - realiseren van een ( tijdelijk) kantoor cq. werkruimte - Burgemeester Binckhorststraat (ongenummerd), Meer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54</meta:user-defined>
    <meta:user-defined meta:name="OVERHEIDop.GmbID/DC.identifier">gmb-2021-240254</meta:user-defined>
    <meta:user-defined meta:name="OVERHEIDop.versieInformatie"/>
  </office:meta>
</office:document-meta>
</file>