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Zijlstraat 1a te Ten Post, 9792 PT Groningen – bouwen houten bijgebouw aan bestaande bijkeuken woonhuis (ontvangstdatum 14-07-2021, dossiernummer 2021748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5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5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5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Jan Zijlstraat 1a te Ten Post, 9792 PT Groningen – bouwen houten bijgebouw aan bestaande bijkeuken woonhuis (ontvangstdatum 14-07-2021, dossiernummer 202174810)</meta:user-defined>
    <meta:user-defined meta:name="DCTERMS.W3CDTF/DCTERMS.available">2021-07-22</meta:user-defined>
    <meta:user-defined meta:name="DCTERMS.W3CDTF/OVERHEIDop.jaargang">2021</meta:user-defined>
    <meta:user-defined meta:name="OVERHEIDop.publicationIssue">240253</meta:user-defined>
    <meta:user-defined meta:name="OVERHEIDop.GmbID/DC.identifier">gmb-2021-240253</meta:user-defined>
    <meta:user-defined meta:name="OVERHEIDop.versieInformatie"/>
  </office:meta>
</office:document-meta>
</file>