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elstandsnota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</text:p>
            <text:p text:style-name="al"/>
            <text:p text:style-name="al">gelezen het voorstel van burgemeester en wethouders van 24 juni 2021;</text:p>
            <text:p text:style-name="al"/>
            <text:p text:style-name="al">
            <text:span text:style-name="nadrukvet">Besluit:</text:span>
          </text:p>
            <text:p text:style-name="al"/>
            <text:p text:style-name="al">1. In te stemmen met de reactienota 'karakteristieke panden en objecten in welstandsvrije gebieden', </text:p>
            <text:p text:style-name="al">2. De gewijzigde lijst 'karakteristieke panden en objecten in welstandsvrije gebieden' met bijbehorende selectiecriteria vast te stellen, </text:p>
            <text:p text:style-name="al">3. Het supplement 'karakteristieke panden in welstandsvrije gebieden' vast te stellen en aan de vigerende welstandsnota toe te voeg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uidwolde,</text:span>
            <text:span text:style-name="datum">8 juli 2021</text:span>
          </text:p>
          </text:section>
          <text:section text:name="ondertekening_id1-3-2-3-2">
            <text:p><text:span text:style-name="deze">De raad voornoemd, </text:span></text:p>
            <text:p><text:span text:style-name="functie">griffier, voorzitter,</text:span></text:p>
            <text:p><text:span text:style-name="ondertekening_naam">
            <text:span text:style-name="voornaam"> J. van Roeden-Hoekstra</text:span>
            <text:span text:style-name="achternaam">J.G. Vlietstra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402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Huisvesting | Organisatie en beleid</meta:user-defined>
    <meta:user-defined meta:name="DC.source">artikel 12a van de Woningwet]|[1.0:c:BWBR0005181&amp;artikel=12a&amp;g=2021-07-01</meta:user-defined>
    <meta:user-defined meta:name="DCTERMS.alternative">Welstandsnota 2013</meta:user-defined>
    <dc:language>nl</dc:language>
    <meta:user-defined meta:name="OVERHEIDop.locatietype/OVERHEIDop.gebiedsmarkering">Gemeente</meta:user-defined>
    <meta:user-defined meta:name="DC.title">Welstandsnota 2013</meta:user-defined>
    <meta:user-defined meta:name="DCTERMS.W3CDTF/DCTERMS.available">2021-07-21</meta:user-defined>
    <meta:user-defined meta:name="DCTERMS.W3CDTF/OVERHEIDop.jaargang">2021</meta:user-defined>
    <meta:user-defined meta:name="OVERHEIDop.externeBijlage">Supplement welstandsnota karakteristieke panden|exb-2021-44273</meta:user-defined>
    <meta:user-defined meta:name="OVERHEIDop.externeBijlage">Lijst karakteristieke panden en objecten |exb-2021-44274</meta:user-defined>
    <meta:user-defined meta:name="OVERHEIDop.publicationIssue">240252</meta:user-defined>
    <meta:user-defined meta:name="OVERHEIDop.betreftRegeling">CVDR335740_4</meta:user-defined>
    <meta:user-defined meta:name="xs:date/OVERHEIDop.startdatum">2021-07-22</meta:user-defined>
    <meta:user-defined meta:name="OVERHEIDop.GmbID/DC.identifier">gmb-2021-240252</meta:user-defined>
    <meta:user-defined meta:name="OVERHEIDop.versieInformatie"/>
  </office:meta>
</office:document-meta>
</file>