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common-al">
            <text:span text:style-name="nadrukvet">M</text:span>
            <text:span text:style-name="nadrukvet">eijelseweg 88 te Heusden </text:span>
          </text:p>
            <text:p text:style-name="common-al">het intrekken van een vergunning  06-07-2021 </text:p>
            <text:p text:style-name="common-al"/>
            <text:p text:style-name="common-al">Het verzoek, de beschikking en de bijbehorende stukken liggen met ingang van 22-07-2021 gedurende 6 weken in het gemeentehuis bij het KCC ter inzage. Wilt u de stukken inzien? Neem dan contact op met het KCC voor het maken van een afspraak. </text:p>
            <text:p text:style-name="common-al"/>
            <text:p text:style-name="common-al">Tegen het besluit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Aan deze procedure is het kenmerk HZ_INT-2021-1397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2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omgevingsvergunning Meijelseweg 88 te Heusden</meta:user-defined>
    <meta:user-defined meta:name="DCTERMS.W3CDTF/DCTERMS.available">2021-07-21</meta:user-defined>
    <meta:user-defined meta:name="DCTERMS.W3CDTF/OVERHEIDop.jaargang">2021</meta:user-defined>
    <meta:user-defined meta:name="OVERHEIDop.publicationIssue">240249</meta:user-defined>
    <meta:user-defined meta:name="OVERHEIDop.GmbID/DC.identifier">gmb-2021-240249</meta:user-defined>
    <meta:user-defined meta:name="OVERHEIDop.versieInformatie"/>
  </office:meta>
</office:document-meta>
</file>