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het bedrijf door het veranderen van locatie F-9136 (nieuwbouw) naar een distributiecentrum met bijbehorende kantoren - Opaalstraat 15,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omar Voordeelmarkt BV, Opaalstraat 15 (1812RH) Alkmaar, het oprichten van het bedrijf door het veranderen van locatie F-9136 (nieuwbouw) naar een distributiecentrum met bijbehorende kantor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2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en Wet milieubeheer - oprichten van het bedrijf door het veranderen van locatie F-9136 (nieuwbouw) naar een distributiecentrum met bijbehorende kantoren - Opaalstraat 15, Alkmaar</meta:user-defined>
    <meta:user-defined meta:name="DCTERMS.W3CDTF/DCTERMS.available">2021-07-21</meta:user-defined>
    <meta:user-defined meta:name="DCTERMS.W3CDTF/OVERHEIDop.jaargang">2021</meta:user-defined>
    <meta:user-defined meta:name="OVERHEIDop.publicationIssue">240248</meta:user-defined>
    <meta:user-defined meta:name="OVERHEIDop.GmbID/DC.identifier">gmb-2021-240248</meta:user-defined>
    <meta:user-defined meta:name="OVERHEIDop.versieInformatie"/>
  </office:meta>
</office:document-meta>
</file>