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aanbrengen 2 brandwerende kozijnen en verwijderen / dichten bestaande brandwerende deur (ontvangstdatum 14-07-2021, dossiernummer 202174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4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anzeplein 1, 9713 GZ Groningen – aanbrengen 2 brandwerende kozijnen en verwijderen / dichten bestaande brandwerende deur (ontvangstdatum 14-07-2021, dossiernummer 202174823)</meta:user-defined>
    <meta:user-defined meta:name="DCTERMS.W3CDTF/DCTERMS.available">2021-07-22</meta:user-defined>
    <meta:user-defined meta:name="DCTERMS.W3CDTF/OVERHEIDop.jaargang">2021</meta:user-defined>
    <meta:user-defined meta:name="OVERHEIDop.publicationIssue">240246</meta:user-defined>
    <meta:user-defined meta:name="OVERHEIDop.GmbID/DC.identifier">gmb-2021-240246</meta:user-defined>
    <meta:user-defined meta:name="OVERHEIDop.versieInformatie"/>
  </office:meta>
</office:document-meta>
</file>