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aanvraag omgevingsvergunning - bouwen van 12 appartementen met parkeervoorzieningen - Vliegenstraat 50,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voor een omgevingsvergunning ontvangen. De vergunning is aangevraagd voor het bouwen van 12 appartementen met parkeervoorzieningen aan Vliegenstraat 50, 6241CH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30 juni 2021. 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02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aanvraag omgevingsvergunning - bouwen van 12 appartementen met parkeervoorzieningen - Vliegenstraat 50, Bunde</meta:user-defined>
    <meta:user-defined meta:name="DCTERMS.W3CDTF/DCTERMS.available">2021-07-21</meta:user-defined>
    <meta:user-defined meta:name="DCTERMS.W3CDTF/OVERHEIDop.jaargang">2021</meta:user-defined>
    <meta:user-defined meta:name="OVERHEIDop.publicationIssue">240244</meta:user-defined>
    <meta:user-defined meta:name="OVERHEIDop.GmbID/DC.identifier">gmb-2021-240244</meta:user-defined>
    <meta:user-defined meta:name="OVERHEIDop.versieInformatie"/>
  </office:meta>
</office:document-meta>
</file>