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amswaarde, Frederik Hendrikstraat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Lamswaarde, Frederik Hendrikstraat 37.</text:span>
          </text:p>
            <text:p text:style-name="common-al">Zaakomschrijving: plaatsen van containers ten behoeve van kantoor/werkplaats</text:p>
            <text:p text:style-name="common-al">Zaaknummer: 228685</text:p>
            <text:p text:style-name="common-al">Beschikking datum verzonden: 7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02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8685</meta:user-defined>
    <meta:user-defined meta:name="DCTERMS.abstract">plaatsen van containers ten behoeve van kantoor/werkplaats</meta:user-defined>
    <dc:language>nl</dc:language>
    <meta:user-defined meta:name="OVERHEIDop.locatietype/OVERHEIDop.gebiedsmarkering">Punt</meta:user-defined>
    <meta:user-defined meta:name="DC.title">Ingetrokken aanvraag Omgevingsvergunning, Lamswaarde, Frederik Hendrikstraat 37.</meta:user-defined>
    <meta:user-defined meta:name="DCTERMS.W3CDTF/DCTERMS.available">2021-07-21</meta:user-defined>
    <meta:user-defined meta:name="DCTERMS.W3CDTF/OVERHEIDop.jaargang">2021</meta:user-defined>
    <meta:user-defined meta:name="OVERHEIDop.publicationIssue">240240</meta:user-defined>
    <meta:user-defined meta:name="OVERHEIDop.GmbID/DC.identifier">gmb-2021-240240</meta:user-defined>
    <meta:user-defined meta:name="OVERHEIDop.versieInformatie"/>
  </office:meta>
</office:document-meta>
</file>