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ontwerpbesluit veranderingsvergunning - Lekkerkerker Dairy &amp; Food Equipment - Handelsweg 2,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opik zijn van plan om aan Lekkerkerker Dairy &amp; Food Equipment een vergunning te verlenen. De vergunning is aangevraagd in het kader van Wet algemene bepalingen omgevingsrecht (Wabo) voor het wijzigen van de omgevingsvergunning. De inrichting is gelegen aan de Handelsweg 2 in Lopik. Het ontwerpbesluit heeft zaakkenmerk Z-WABO-2021-2731.</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donderdag 22 juli 2021 tot en met woensdag 1 september 2021. U kunt uw zienswijze schriftelijk, mondeling of digitaal indienen. Richt uw schriftelijke zienswijze aan: RUD Utrecht, Postbus 85242, 3508 AE Utrecht. U kunt digitaal een zienswijze indienen via een formulier op de website van de gemeente Lopik. Wilt u mondeling een zienswijze indienen, maakt u daarvoor dan een afspraak via 030-7023300 of <text:a xlink:href="mailto:info@rudutrecht.nl" xlink:type="simple"><text:span text:style-name="nadrukondlijn">info@rudutrecht.nl</text:span></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21-2731. U kunt de stukken ook inzien bij de RUD Utrecht, Archimedeslaan 6, 3584 BA in Utrecht of bij de gemeente Lopik, Raadhuisplein 1, op werkdagen van 9.00-12.00 uur, voor informatie telefoonnummer 0348-559966.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023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3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3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WABO-2021-2731</meta:user-defined>
    <dc:language>nl</dc:language>
    <meta:user-defined meta:name="OVERHEIDop.locatietype/OVERHEIDop.gebiedsmarkering">Adres</meta:user-defined>
    <meta:user-defined meta:name="DC.title">Gemeente Lopik - ontwerpbesluit veranderingsvergunning - Lekkerkerker Dairy &amp; Food Equipment - Handelsweg 2, Lopik</meta:user-defined>
    <meta:user-defined meta:name="DCTERMS.W3CDTF/DCTERMS.available">2021-07-22</meta:user-defined>
    <meta:user-defined meta:name="DCTERMS.W3CDTF/OVERHEIDop.jaargang">2021</meta:user-defined>
    <meta:user-defined meta:name="OVERHEIDop.publicationIssue">240238</meta:user-defined>
    <meta:user-defined meta:name="OVERHEIDop.GmbID/DC.identifier">gmb-2021-240238</meta:user-defined>
    <meta:user-defined meta:name="OVERHEIDop.versieInformatie"/>
  </office:meta>
</office:document-meta>
</file>