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en bovenwoning, Venne 125, 9671 E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1, splitsen bovenwoning, Venne 125, 9671 E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21.373 574343.163</meta:user-defined>
    <meta:user-defined meta:name="DC.title">Gemeente Oldambt, ingediende aanvraag omgevingsvergunning, splitsen bovenwoning, Venne 125, 9671 ER Winschoten</meta:user-defined>
    <meta:user-defined meta:name="OVERHEID.PostcodeHuisnummer/OVERHEIDop.postcodeHuisnummer">9671ER 125</meta:user-defined>
    <meta:user-defined meta:name="OVERHEIDop.straatnaam">Venne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23</meta:user-defined>
    <meta:user-defined meta:name="OVERHEIDop.GmbID/DC.identifier">gmb-2021-24023</meta:user-defined>
    <meta:user-defined meta:name="OVERHEIDop.versieInformatie"/>
  </office:meta>
</office:document-meta>
</file>