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 Warande kavel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rande kavel 237</text:span>:  Dossiernummer 2607</text:p>
            <text:p text:style-name="common-al">oprichten van een woning Datum indiening 15 juli 2021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2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Ingekomen aanvragen om omgevingsvergunning Warande kavel 237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227</meta:user-defined>
    <meta:user-defined meta:name="OVERHEIDop.GmbID/DC.identifier">gmb-2021-240227</meta:user-defined>
    <meta:user-defined meta:name="OVERHEIDop.versieInformatie"/>
  </office:meta>
</office:document-meta>
</file>