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anterieure overeenkomst - Ve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29 juni 2021 de overeenkomst “Anterieure overeenkomst Veldwijk”, zijnde een overeenkomst over grondexploitatie als bedoeld in de Wro, zijn aangegaan met grondeigenaar en exploitant.</text:span>
          </text:p>
            <text:p text:style-name="common-al">
            <text:span text:style-name="nadrukvet">De overeenkomst heeft betrekking de herontwikkeling van Deelgebied Veldwijk. Deze herontwikkeling maakt een combinatie van functies op Veldwijk mogelijk, zoals zorgfuncties, woningbouw, maatschappelijke voorzieningen of kleinschalige bedrijvigheid, waarbij een herziening van het vigerende bestemmingsplan benodigd is. </text:span>
          </text:p>
            <text:p text:style-name="common-al">
            <text:span text:style-name="nadrukvet">De zakelijke beschrijving van de inhoud van de overeenkomst ligt vanaf 21 juli  2021 tot en met 31 augustus 2021 gedurende een periode van 6 weken voor een ieder ter inzage bij de publieksbalie van het gemeentehuis, Raadhuisplein 2 in Ermelo. Of is digitaal in te zien op </text:span>
            <text:a xlink:href="http://officielebekendmakingen.nl/" xlink:type="simple">
              <text:span text:style-name="nadrukvet">officielebekendmakingen.nl</text:span>
            </text:a>
          </text:p>
            <text:p text:style-name="common-al">
            <text:span text:style-name="nadrukvet">Tegen de gesloten anterieure overeenkomst en de zakelijke beschrijving van de inhoud van d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2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Ermelo - anterieure overeenkomst - Veldwijk</meta:user-defined>
    <meta:user-defined meta:name="DCTERMS.W3CDTF/DCTERMS.available">2021-07-21</meta:user-defined>
    <meta:user-defined meta:name="DCTERMS.W3CDTF/OVERHEIDop.jaargang">2021</meta:user-defined>
    <meta:user-defined meta:name="OVERHEIDop.externeBijlage">Zakelijke beschrijving Veldwijk (1)|exb-2021-44265</meta:user-defined>
    <meta:user-defined meta:name="OVERHEIDop.publicationIssue">240226</meta:user-defined>
    <meta:user-defined meta:name="OVERHEIDop.GmbID/DC.identifier">gmb-2021-240226</meta:user-defined>
    <meta:user-defined meta:name="OVERHEIDop.versieInformatie"/>
  </office:meta>
</office:document-meta>
</file>