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udweg 16a Nijkerk, het veranderen van de veebetting: het houden van schapen en rundvee en het stoppen m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M0300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22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2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Woudweg 16a Nijkerk, het veranderen van de veebetting: het houden van schapen en rundvee en het stoppen met houden van varkens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21</meta:user-defined>
    <meta:user-defined meta:name="OVERHEIDop.GmbID/DC.identifier">gmb-2021-240221</meta:user-defined>
    <meta:user-defined meta:name="OVERHEIDop.versieInformatie"/>
  </office:meta>
</office:document-meta>
</file>