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kappen van enkele bomen i.v.m. herinrichten van de weg - Pastoor Jacobsstraat ong (thv Nimrod en nabij nr. 37B), Sint Hub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het kappen van enkele bomen i.v.m. herinrichten van de weg (zaaknr.: Z/21/280743)</text:p>
            <text:p text:style-name="common-al">Locatie: Pastoor Jacobsstraat ong (thv Nimrod en nabij nr. 37B) Sint Hubert</text:p>
            <text:p text:style-name="common-al"> kad. bekend gemeente Mill en Sint Hubert, (postcodegebied xxxx)</text:p>
            <text:p text:style-name="common-al"> sectie C, nr. 02380 sectie C, nr. 02385 </text:p>
            <text:p text:style-name="last-al">Tegen het verlengingsbesluit kan geen bezwaar worden ingediend. De aanvraag kunt u eventueel op afspraak inzien. Neem hiervoor contact op met team Veiligheid, Vergunningverlening en Handhaving, telefoon: 0485 460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40219</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9</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19</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ll en Sint Hubert</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Mill en Sint Hubert - verlenging beslistermijn omgevingsvergunning - kappen van enkele bomen i.v.m. herinrichten van de weg - Pastoor Jacobsstraat ong (thv Nimrod en nabij nr. 37B), Sint Hubert</meta:user-defined>
    <meta:user-defined meta:name="DCTERMS.W3CDTF/DCTERMS.available">2021-07-22</meta:user-defined>
    <meta:user-defined meta:name="DCTERMS.W3CDTF/OVERHEIDop.jaargang">2021</meta:user-defined>
    <meta:user-defined meta:name="OVERHEIDop.publicationIssue">240219</meta:user-defined>
    <meta:user-defined meta:name="OVERHEIDop.GmbID/DC.identifier">gmb-2021-240219</meta:user-defined>
    <meta:user-defined meta:name="OVERHEIDop.versieInformatie"/>
  </office:meta>
</office:document-meta>
</file>