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Sneekerpad nabij 14 het tijdelijk plaatsen van een sanitaire 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Sneekerpad nabij 14 OV20210857 het tijdelijk plaatsen van een sanitaire unit (14-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021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1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1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IJlst, Sneekerpad nabij 14 het tijdelijk plaatsen van een sanitaire unit</meta:user-defined>
    <meta:user-defined meta:name="DCTERMS.W3CDTF/DCTERMS.available">2021-07-22</meta:user-defined>
    <meta:user-defined meta:name="DCTERMS.W3CDTF/OVERHEIDop.jaargang">2021</meta:user-defined>
    <meta:user-defined meta:name="OVERHEIDop.publicationIssue">240217</meta:user-defined>
    <meta:user-defined meta:name="OVERHEIDop.GmbID/DC.identifier">gmb-2021-240217</meta:user-defined>
    <meta:user-defined meta:name="OVERHEIDop.versieInformatie"/>
  </office:meta>
</office:document-meta>
</file>