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1049) nabij de nieuwe verkeerstunnel A4 / A44 (Vlietlanden) aanleggen van nieuwe grondlichamen (geluidswallen) ten behoeve van toekomstige recreatiewoningen Vlietland, inclusief bijbehorende infrastructurele aan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leggen van nieuwe grondlichamen (geluidswallen) ten behoeve van toekomstige recreatiewoningen Vlietland, inclusief bijbehorende infrastructurele aanpass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jan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02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547.212 459635.634</meta:user-defined>
    <meta:user-defined meta:name="DC.title">Aanvraag omgevingsvergunning (kenmerk 701049) nabij de nieuwe verkeerstunnel A4 / A44 (Vlietlanden) aanleggen van nieuwe grondlichamen (geluidswallen) ten behoeve van toekomstige recreatiewoningen Vlietland, inclusief bijbehorende infrastructurele aanpassingen</meta:user-defined>
    <meta:user-defined meta:name="OVERHEID.PostcodeHuisnummer/OVERHEIDop.postcodeHuisnummer">2266BM 9</meta:user-defined>
    <meta:user-defined meta:name="OVERHEIDop.straatnaam">Rietpolderweg</meta:user-defined>
    <meta:user-defined meta:name="OVERHEIDop.woonplaats">Leidschend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21</meta:user-defined>
    <meta:user-defined meta:name="OVERHEIDop.GmbID/DC.identifier">gmb-2021-24021</meta:user-defined>
    <meta:user-defined meta:name="OVERHEIDop.versieInformatie"/>
  </office:meta>
</office:document-meta>
</file>