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eunenhoek 33 te Bu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op grond van artikel 3.8 lid 3 van de Wet ruimtelijke ordening, dat de gemeenteraad in de openbare vergadering van 13 juli 2021 het bestemmingsplan “Keunenhoek 33 te Budel” ongewijzigd heeft vastgesteld.</text:p>
            <text:p text:style-name="common-al"/>
            <text:p text:style-name="common-al">
            <text:span text:style-name="nadrukvet">Doel van de bestemmingsplanwijziging</text:span>
          </text:p>
            <text:p text:style-name="common-al">Het bestemmingsplan heeft betrekking op het wijzigen van de bestemming ‘agrarisch met waarden - 1’ met de aanduiding  ‘bouwvlak’ naar ‘Wonen’ met als doel de agrarische bedrijfswoning te mogen gebruiken als woning</text:p>
            <text:p text:style-name="common-al"/>
            <text:p text:style-name="common-al">
            <text:span text:style-name="nadrukvet">Inzage</text:span>
          </text:p>
            <text:p text:style-name="common-al">Het vastgestelde bestemmingsplan “Keunenhoek 33 te Budel, de bijbehorende bijlagen en het raadsbesluit liggen gedurende een termijn van 6 weken ter inzage, ingaande op 24 juli 2021 tot en met 3 september 2021. </text:p>
            <text:p text:style-name="common-al">Het vastgestelde bestemmingsplan is te raadplegen via <text:a xlink:href="http://www.ruimtelijkeplannen.nl/" xlink:type="simple">www.ruimtelijkeplannen.nl</text:a> (via IMRO-codering: <text:a xlink:href="https://www.ruimtelijkeplannen.nl/?planidn=NL.IMRO.1706.BPBG3063-VAS1&amp;x=169757&amp;y=370117" xlink:type="simple">NL.IMRO.1706.BPBG3071-VAS1</text:a>). Het bestemmingsplan bestaat uit de verbeelding, regels, toelichting en bijbehorende documenten. Tevens is een exemplaar in te zien bij de publieksbalie van het gemeentehuis, Capucijnerplein 1 te Budel.</text:p>
            <text:p text:style-name="common-al"/>
            <text:p text:style-name="common-al">
            <text:span text:style-name="nadrukvet">Beroep</text:span>
          </text:p>
            <text:p text:style-name="common-al">Tegen het besluit van de gemeenteraad tot het vaststellen van het bestemmingsplan kunnen belanghebbenden gedurende de termijn voor de terinzagelegging schriftelijk beroep instellen bij de Afdeling bestuursrechtspraak van de Raad van State, postbus 20019, 2500 EA Den Haag.</text:p>
            <text:p text:style-name="common-al"/>
            <text:p text:style-name="common-al">
            <text:span text:style-name="nadrukvet">Inwerking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2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71-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Keunenhoek 33 te Budel”</meta:user-defined>
    <meta:user-defined meta:name="DCTERMS.W3CDTF/DCTERMS.available">2021-07-22</meta:user-defined>
    <meta:user-defined meta:name="DCTERMS.W3CDTF/OVERHEIDop.jaargang">2021</meta:user-defined>
    <meta:user-defined meta:name="OVERHEIDop.publicationIssue">240209</meta:user-defined>
    <meta:user-defined meta:name="OVERHEIDop.GmbID/DC.identifier">gmb-2021-240209</meta:user-defined>
    <meta:user-defined meta:name="OVERHEIDop.versieInformatie"/>
  </office:meta>
</office:document-meta>
</file>