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toomweg 19, 9743 AJ Groningen – realiseren sportvoorziening “nova boulders" met ondersteunende horeca (ontvangstdatum 09-07-2021, dossiernummer 20217473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0207</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207</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207</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Atoomweg 19, 9743 AJ Groningen – realiseren sportvoorziening “nova boulders" met ondersteunende horeca (ontvangstdatum 09-07-2021, dossiernummer 202174734)</meta:user-defined>
    <meta:user-defined meta:name="DCTERMS.W3CDTF/DCTERMS.available">2021-07-22</meta:user-defined>
    <meta:user-defined meta:name="DCTERMS.W3CDTF/OVERHEIDop.jaargang">2021</meta:user-defined>
    <meta:user-defined meta:name="OVERHEIDop.publicationIssue">240207</meta:user-defined>
    <meta:user-defined meta:name="OVERHEIDop.GmbID/DC.identifier">gmb-2021-240207</meta:user-defined>
    <meta:user-defined meta:name="OVERHEIDop.versieInformatie"/>
  </office:meta>
</office:document-meta>
</file>