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28, 5246 AG te Rosmalen, het realiseren van een atelier/berging in achtertuin en het plaatsen van zonnepanelen op het dak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atelier/berging in achtertuin en het plaatsen van zonnepanelen op het dak van de woning</text:span>
          </text:p>
            <text:p text:style-name="common-al"/>
            <text:p text:style-name="common-al">
            <text:span text:style-name="nadrukvet">Adres of locatie:</text:span> Hintham 28, 5246 AG te Rosmalen</text:p>
            <text:p text:style-name="common-al">
            <text:span text:style-name="nadrukvet">Omschrijving:</text:span> het realiseren van een atelier/berging in achtertuin en het plaatsen van zonnepanelen op het dak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23</text:p>
            <text:p text:style-name="common-al">
            <text:span text:style-name="nadrukvet">Datum ontvangst:</text:span> 1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2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5736</meta:user-defined>
    <meta:user-defined meta:name="DCTERMS.abstract">het realiseren van een atelier/berging in achtertuin en het plaatsen van zonnepanelen op het dak van de woning</meta:user-defined>
    <dc:language>nl</dc:language>
    <meta:user-defined meta:name="OVERHEIDop.locatietype/OVERHEIDop.gebiedsmarkering">Punt</meta:user-defined>
    <meta:user-defined meta:name="DC.title">Hintham 28, 5246 AG te Rosmalen, het realiseren van een atelier/berging in achtertuin en het plaatsen van zonnepanelen op het dak van de woning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202</meta:user-defined>
    <meta:user-defined meta:name="OVERHEIDop.GmbID/DC.identifier">gmb-2021-240202</meta:user-defined>
    <meta:user-defined meta:name="OVERHEIDop.versieInformatie"/>
  </office:meta>
</office:document-meta>
</file>