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uggenweg 2 7495TX Ambt Delden, zaaknummer 0000169995, het aanleggen van vijv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69995</text:p>
            <text:p text:style-name="common-al">Uiterlijke besluitdatum: 06-09-2021</text:p>
            <text:p text:style-name="common-al">Locatie: Bruggenweg 2 7495TX Ambt Delden, Kadastraal bekend: Ambt-Delden B 1911, Ambt-Delden B 1907 en Ambt-Delden B 1908</text:p>
            <text:p text:style-name="common-al">Projectomschrijving: het aanleggen van vijvers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01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9995</meta:user-defined>
    <meta:user-defined meta:name="DCTERMS.abstract">het aanleggen van vijvers</meta:user-defined>
    <dc:language>nl</dc:language>
    <meta:user-defined meta:name="OVERHEIDop.locatietype/OVERHEIDop.gebiedsmarkering">Punt</meta:user-defined>
    <meta:user-defined meta:name="DC.title">Verlenging beslistermijn omgevingsvergunning, Bruggenweg 2 7495TX Ambt Delden, zaaknummer 0000169995, het aanleggen van vijvers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198</meta:user-defined>
    <meta:user-defined meta:name="OVERHEIDop.GmbID/DC.identifier">gmb-2021-240198</meta:user-defined>
    <meta:user-defined meta:name="OVERHEIDop.versieInformatie"/>
  </office:meta>
</office:document-meta>
</file>