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egtesstraat 47 en 4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egtesstraat 47 en 49 te Venlo</text:span>
          </text:p>
            <text:p text:style-name="common-al">Voor het starten van een opslag- en transportbedrijf</text:p>
            <text:p text:style-name="common-al">Afrondingsbrief verzonden op 19 juli 2021</text:p>
            <text:p text:style-name="common-al">Kenmerk 2021-09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1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Veegtesstraat 47 en 49 te Ven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97</meta:user-defined>
    <meta:user-defined meta:name="OVERHEIDop.GmbID/DC.identifier">gmb-2021-240197</meta:user-defined>
    <meta:user-defined meta:name="OVERHEIDop.versieInformatie"/>
  </office:meta>
</office:document-meta>
</file>