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 Marconiweg 8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11 december 2020 een melding in het kader van het Activiteitenbesluit milieubeheer ontvangen van Van Halteren Metaal B.V. te Bunschoten-Spakenburg. De melding heeft betrekking op de uitbreiding van Van Halteren Metaal B.V. met een nieuwe loods aan de Marconiweg 8 in Bunschoten en heeft zaakkenmerk Z-MLD-2020-4893.</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01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activiteit Marconiweg 8 in Bunschoten</meta:user-defined>
    <meta:user-defined meta:name="DCTERMS.W3CDTF/DCTERMS.available">2021-07-21</meta:user-defined>
    <meta:user-defined meta:name="DCTERMS.W3CDTF/OVERHEIDop.jaargang">2021</meta:user-defined>
    <meta:user-defined meta:name="OVERHEIDop.publicationIssue">240185</meta:user-defined>
    <meta:user-defined meta:name="OVERHEIDop.GmbID/DC.identifier">gmb-2021-240185</meta:user-defined>
    <meta:user-defined meta:name="OVERHEIDop.versieInformatie"/>
  </office:meta>
</office:document-meta>
</file>