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ënga, Pasfeardyk 6 het slopen en vervangen van de oude veestalling en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ënga, Pasfeardyk 6 OV20210854 het slopen en vervangen van de oude veestalling en bouwen van een overkapping (14-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1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oënga, Pasfeardyk 6 het slopen en vervangen van de oude veestalling en bouwen van een overkapping</meta:user-defined>
    <meta:user-defined meta:name="DCTERMS.W3CDTF/DCTERMS.available">2021-07-22</meta:user-defined>
    <meta:user-defined meta:name="DCTERMS.W3CDTF/OVERHEIDop.jaargang">2021</meta:user-defined>
    <meta:user-defined meta:name="OVERHEIDop.publicationIssue">240166</meta:user-defined>
    <meta:user-defined meta:name="OVERHEIDop.GmbID/DC.identifier">gmb-2021-240166</meta:user-defined>
    <meta:user-defined meta:name="OVERHEIDop.versieInformatie"/>
  </office:meta>
</office:document-meta>
</file>