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Parkeerplaats Ravelij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NV Jongerenmarkt (e21013)</text:p>
            <text:p text:style-name="common-al">Aanvrager: Federatie Nederlandse Vakbeweging</text:p>
            <text:p text:style-name="common-al">Locatie: Parkeerplaats Ravelijn 1</text:p>
            <text:p text:style-name="common-al">datum: 25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1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Parkeerplaats Ravelijn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64</meta:user-defined>
    <meta:user-defined meta:name="OVERHEIDop.GmbID/DC.identifier">gmb-2021-240164</meta:user-defined>
    <meta:user-defined meta:name="OVERHEIDop.versieInformatie"/>
  </office:meta>
</office:document-meta>
</file>