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verkapping met berging voorzien van plat dak, Nieuwe Deventerweg 89 (zaaknummer 0193ESUITE93499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Nieuwe Deventerweg 89</text:span> – voor het plaatsen van een overkapping met berging voorzien van plat dak, verzonden op 16 jul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0152</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152</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152</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verkapping met berging voorzien van plat dak, Nieuwe Deventerweg 89 (zaaknummer 0193ESUITE934992021)</meta:user-defined>
    <meta:user-defined meta:name="DCTERMS.W3CDTF/DCTERMS.available">2021-07-21</meta:user-defined>
    <meta:user-defined meta:name="DCTERMS.W3CDTF/OVERHEIDop.jaargang">2021</meta:user-defined>
    <meta:user-defined meta:name="OVERHEIDop.publicationIssue">240152</meta:user-defined>
    <meta:user-defined meta:name="OVERHEIDop.GmbID/DC.identifier">gmb-2021-240152</meta:user-defined>
    <meta:user-defined meta:name="OVERHEIDop.versieInformatie"/>
  </office:meta>
</office:document-meta>
</file>