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4 het plaatsen van terrasschermen aan de waterkant t.h.v. nr 4 t/m nr 10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4 OV20210852 het plaatsen van terrasschermen aan de waterkant t.h.v. nr 4 t/m nr 10 binnen het Rijks beschermde Stadsgezicht (14-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15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5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5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Grootzand 4 het plaatsen van terrasschermen aan de waterkant t.h.v. nr 4 t/m nr 10 binnen het Rijks beschermde Stadsgezicht</meta:user-defined>
    <meta:user-defined meta:name="DCTERMS.W3CDTF/DCTERMS.available">2021-07-22</meta:user-defined>
    <meta:user-defined meta:name="DCTERMS.W3CDTF/OVERHEIDop.jaargang">2021</meta:user-defined>
    <meta:user-defined meta:name="OVERHEIDop.publicationIssue">240151</meta:user-defined>
    <meta:user-defined meta:name="OVERHEIDop.GmbID/DC.identifier">gmb-2021-240151</meta:user-defined>
    <meta:user-defined meta:name="OVERHEIDop.versieInformatie"/>
  </office:meta>
</office:document-meta>
</file>