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brengen beplanting sedumterrein, Achterdijk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1 juli 2021</text:p>
            <text:p text:style-name="common-al">Activiteit: Het aanbrengen van beplanting op het sedumterrein</text:p>
            <text:p text:style-name="common-al">WABO-Wabonummer: OV 1089197</text:p>
            <text:p text:style-name="common-al">Datum ontvangst aanvraag: 12 jul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015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Aanbrengen beplanting sedumterrein, Achterdijk 1 in Bunni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150</meta:user-defined>
    <meta:user-defined meta:name="OVERHEIDop.GmbID/DC.identifier">gmb-2021-240150</meta:user-defined>
    <meta:user-defined meta:name="OVERHEIDop.versieInformatie"/>
  </office:meta>
</office:document-meta>
</file>