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 van Steenbergenlaan 30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zijn voornemens een besluit te nemen op de aanvraag met zaaknummer <text:span text:style-name="nadrukvet">W-AOV210036 </text:span>voor een het brandveilig gebruik van de bijgebouwen van het Internaat op de locatie <text:span text:style-name="nadrukvet">van Steenbergenlaan 30 in Terneuzen</text:span>.</text:p>
            <text:p text:style-name="common-al">Het voorgenomen besluit betreft de volgende onderdelen:</text:p>
            <text:list text:style-name="id1-3-2-1-1-3">
              <text:list-item text:style-override="id1-3-2-1-1-3-1">
                <text:number>•</text:number>
                <text:p text:style-name="al">Brandveilig gebruik (vergunning)</text:p>
              </text:list-item>
            </text:list>
            <text:p text:style-name="common-al">Het voorgenomen besluit en de bijbehorende stukken kunnen op grond van de Algemene wet bestuursrecht vanaf 21 juli 2021 tot 6 weken daarna digitaal worden ingezien. Hiervoor kunt u terecht, na een telefonische afspraak (14 0115), bij de publieksbalies in Terneuzen en Axel.</text:p>
            <text:p text:style-name="common-al">Tijdens deze periode kunnen schriftelijk zienswijzen worden ingebracht. Zij moeten worden gericht aan ons college en worden verzonden aan de Gemeente Terneuzen, Postbus 35, 4530 AA Terneuzen. In deze periode kunnen ook zienswijzen mondeling worden ingebracht. Hiervoor kunt u een telefonische afspraak maken met team Vergunning en Handhaving, tel. 14 0115.</text:p>
            <text:p text:style-name="common-al">Wij maken u erop attent dat slechts beroep tegen de uiteindelijke beschikking kan worden ingediend als ook een zienswijze is ingebracht tegen de ontwerpbeschikking en men belanghebbende is.</text:p>
            <text:p text:style-name="common-al">Terneuzen, 21 juli 2021</text:p>
            <text:p text:style-name="common-al"/>
            <text:p text:style-name="common-al">Burgemeester en Wethouders,</text:p>
            <text:p text:style-name="common-al">J.G. (Jan) Princen,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014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4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4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Ontwerpbesluit omgevingsvergunning - van Steenbergenlaan 30 in Terneuzen</meta:user-defined>
    <meta:user-defined meta:name="DCTERMS.W3CDTF/DCTERMS.available">2021-07-21</meta:user-defined>
    <meta:user-defined meta:name="DCTERMS.W3CDTF/OVERHEIDop.jaargang">2021</meta:user-defined>
    <meta:user-defined meta:name="OVERHEIDop.publicationIssue">240147</meta:user-defined>
    <meta:user-defined meta:name="OVERHEIDop.GmbID/DC.identifier">gmb-2021-240147</meta:user-defined>
    <meta:user-defined meta:name="OVERHEIDop.versieInformatie"/>
  </office:meta>
</office:document-meta>
</file>