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an Tijmensteeg Het Spaanse Leger Nijkerk, het bouwen van 207 woningen en appartementen en aanleg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3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014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4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4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Weg</meta:user-defined>
    <meta:user-defined meta:name="DC.title">Verlenging beslistermijn omgevingsvergunning, Jan Tijmensteeg Het Spaanse Leger Nijkerk, het bouwen van 207 woningen en appartementen en aanleg uitritt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145</meta:user-defined>
    <meta:user-defined meta:name="OVERHEIDop.GmbID/DC.identifier">gmb-2021-240145</meta:user-defined>
    <meta:user-defined meta:name="OVERHEIDop.versieInformatie"/>
  </office:meta>
</office:document-meta>
</file>