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24 te Goes - Besluit op aanvraag omgevingsvergunning voor het verbouwen van een bedrijfsloods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verbouwen van een bedrijfsloods naar woning op de locatie Leliestraat 24 te Goes. Het besluit is geregistreerd onder nummer OMG-2021-0370 / Z21.080887.</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1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liestraat 24 te Goes - Besluit op aanvraag omgevingsvergunning voor het verbouwen van een bedrijfsloods naar woning</meta:user-defined>
    <dc:language>nl</dc:language>
    <meta:user-defined meta:name="OVERHEIDop.locatietype/OVERHEIDop.gebiedsmarkering">Adres</meta:user-defined>
    <meta:user-defined meta:name="DC.title">Leliestraat 24 te Goes - Besluit op aanvraag omgevingsvergunning voor het verbouwen van een bedrijfsloods naar woning</meta:user-defined>
    <meta:user-defined meta:name="DCTERMS.W3CDTF/DCTERMS.available">2021-07-21</meta:user-defined>
    <meta:user-defined meta:name="DCTERMS.W3CDTF/OVERHEIDop.jaargang">2021</meta:user-defined>
    <meta:user-defined meta:name="OVERHEIDop.publicationIssue">240144</meta:user-defined>
    <meta:user-defined meta:name="OVERHEIDop.GmbID/DC.identifier">gmb-2021-240144</meta:user-defined>
    <meta:user-defined meta:name="OVERHEIDop.versieInformatie"/>
  </office:meta>
</office:document-meta>
</file>