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sserstraat 47 - 49, 9712 CT Groningen – verwijderen asbest (ontvangstdatum 15-07-2021, dossiernummer 202174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13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Visserstraat 47 - 49, 9712 CT Groningen – verwijderen asbest (ontvangstdatum 15-07-2021, dossiernummer 202174855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139</meta:user-defined>
    <meta:user-defined meta:name="OVERHEIDop.GmbID/DC.identifier">gmb-2021-240139</meta:user-defined>
    <meta:user-defined meta:name="OVERHEIDop.versieInformatie"/>
  </office:meta>
</office:document-meta>
</file>