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avoterrein, sectie E, nummer 7475 en 7461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11955, Bavoterrein, sectie E, nummer 7475 en 7461 te Noordwijkerhout, het bouwen van 38 appartementen verdeeld over 2 wooncomplexen (17 huurwoningen en 21 koopwoningen)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4013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3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3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21-011955</meta:user-defined>
    <meta:user-defined meta:name="DCTERMS.abstract">het bouwen van 38 appartementen verdeeld over 2 wooncomplexen (17 huurwoningen en 21 koopwoningen)</meta:user-defined>
    <dc:language>nl</dc:language>
    <meta:user-defined meta:name="OVERHEIDop.locatietype/OVERHEIDop.gebiedsmarkering">Punt</meta:user-defined>
    <meta:user-defined meta:name="DC.title">Verlengingsbesluit - Bavoterrein, sectie E, nummer 7475 en 7461 te Noordwijkerhou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40135</meta:user-defined>
    <meta:user-defined meta:name="OVERHEIDop.GmbID/DC.identifier">gmb-2021-240135</meta:user-defined>
    <meta:user-defined meta:name="OVERHEIDop.versieInformatie"/>
  </office:meta>
</office:document-meta>
</file>