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  <style:style style:family="table-column" style:parent-style-name="colspec" style:name="id1-3-2-2-2-3-1-9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  <style:style style:family="table-column" style:parent-style-name="colspec" style:name="id1-3-2-2-3-3-1-5">
      <style:table-column-properties/>
    </style:style>
    <style:style style:family="table-column" style:parent-style-name="colspec" style:name="id1-3-2-2-3-3-1-6">
      <style:table-column-properties/>
    </style:style>
    <style:style style:family="table-column" style:parent-style-name="colspec" style:name="id1-3-2-2-3-3-1-7">
      <style:table-column-properties/>
    </style:style>
    <style:style style:family="table-column" style:parent-style-name="colspec" style:name="id1-3-2-2-3-3-1-8">
      <style:table-column-properties/>
    </style:style>
    <style:style style:family="table-column" style:parent-style-name="colspec" style:name="id1-3-2-2-3-3-1-9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style:style style:family="table-column" style:parent-style-name="colspec" style:name="id1-3-2-2-4-3-1-4">
      <style:table-column-properties/>
    </style:style>
    <style:style style:family="table-column" style:parent-style-name="colspec" style:name="id1-3-2-2-4-3-1-5">
      <style:table-column-properties/>
    </style:style>
    <style:style style:family="table-column" style:parent-style-name="colspec" style:name="id1-3-2-2-4-3-1-6">
      <style:table-column-properties/>
    </style:style>
    <style:style style:family="table-column" style:parent-style-name="colspec" style:name="id1-3-2-2-4-3-1-7">
      <style:table-column-properties/>
    </style: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style:style style:family="table-column" style:parent-style-name="colspec" style:name="id1-3-2-2-5-3-1-4">
      <style:table-column-properties/>
    </style:style>
    <style:style style:family="table-column" style:parent-style-name="colspec" style:name="id1-3-2-2-5-3-1-5">
      <style:table-column-properties/>
    </style:style>
    <style:style style:family="table-column" style:parent-style-name="colspec" style:name="id1-3-2-2-5-3-1-6">
      <style:table-column-properties/>
    </style:style>
    <style:style style:family="table-column" style:parent-style-name="colspec" style:name="id1-3-2-2-5-3-1-7">
      <style:table-column-properties/>
    </style: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6-3-1-4">
      <style:table-column-properties/>
    </style:style>
    <style:style style:family="table-column" style:parent-style-name="colspec" style:name="id1-3-2-2-6-3-1-5">
      <style:table-column-properties/>
    </style:style>
    <style:style style:family="table-column" style:parent-style-name="colspec" style:name="id1-3-2-2-6-3-1-6">
      <style:table-column-properties/>
    </style:style>
    <style:style style:family="table-column" style:parent-style-name="colspec" style:name="id1-3-2-2-6-3-1-7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Haarle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5 mei 2021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Haarle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Legesverordening Haarlem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1 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1.11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1.9, 1.1.9.1, 1.1.10.5, die schriftelijk aangevraagd en betaald worden vanuit alle landen buiten Europa (de non-SEPA-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4 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4.9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4.2.1, 1.4.2.2, 1.4.4.1, 1.4.7, die schriftelijk aangevraagd en betaald worden vanuit alle landen buiten Europa (de non-SEPA 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Hoofdstuk 18a Haven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18a.3</text:p>
                  </table:table-cell>
                  <table:table-cell table:style-name="cell_frame_all" table:number-rows-spanned="1" table:number-columns-spanned="1">
                    <text:p text:style-name="table_al">tot wijziging en opzegging van een ligplaatsvergunning voor een pleziervaartuig</text:p>
                  </table:table-cell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Tarieventabel Precario, behorende bij de Verordening op de heffing en de invordering van precariobelasting 2021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1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 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6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2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3,4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erordening op de heffing en de invordering van Reclamebelasting Cronjé 2020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column table:style-name="id1-3-2-2-3-3-1-7"/>
                <table:table-column table:style-name="id1-3-2-2-3-3-1-8"/>
                <table:table-column table:style-name="id1-3-2-2-3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Verordening Bedrijven Investering Zone Amsterdamstraat 2019-2023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Verordening Bedrijven Investering Zone Cronjé 2018-2022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column table:style-name="id1-3-2-2-5-3-1-5"/>
                <table:table-column table:style-name="id1-3-2-2-5-3-1-6"/>
                <table:table-column table:style-name="id1-3-2-2-5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Verordening Bedrijven Investering Zone Binnenstad 2019-2023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column table:style-name="id1-3-2-2-6-3-1-6"/>
                <table:table-column table:style-name="id1-3-2-2-6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Slotbepaling</text:p>
            <text:list text:style-name="id1-3-2-2-7-2">
              <text:list-item text:style-override="id1-3-2-2-7-2">
                <text:number>1.</text:number>
                <text:p text:style-name="al">Deze verordening treedt in werking op de dag na bekendmaking. </text:p>
              </text:list-item>
              <text:list-item text:style-override="id1-3-2-2-7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1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.source">artikel 229 van de Gemeentewet]|[1.0:c:BWBR0005416&amp;artikel=229&amp;g=2020-01-01</meta:user-defined>
    <meta:user-defined meta:name="OVERHEIDop.referentienummer">2018/364711</meta:user-defined>
    <meta:user-defined meta:name="DCTERMS.alternative">Vaststelling Verordening Bedrijven Investering Zone Binnenstad 2019-2023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bedrijven investering zone Binnenstad (Vaststelling Verordening Bedrijven Investering Zone Binnenstad 2019-2023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30</meta:user-defined>
    <meta:user-defined meta:name="OVERHEIDop.betreftRegeling">CVDR638545_4</meta:user-defined>
    <meta:user-defined meta:name="xs:date/OVERHEIDop.startdatum">2021-07-22</meta:user-defined>
    <meta:user-defined meta:name="OVERHEIDop.GmbID/DC.identifier">gmb-2021-240130</meta:user-defined>
    <meta:user-defined meta:name="OVERHEIDop.versieInformatie"/>
  </office:meta>
</office:document-meta>
</file>