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Sontweg 13, 9723 AT Groningen – totaal sloop vm. arriva gebouw (ontvangstdatum 15-07-2021, dossiernummer 2021748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 jul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0129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129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129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loopmelding: Sontweg 13, 9723 AT Groningen – totaal sloop vm. arriva gebouw (ontvangstdatum 15-07-2021, dossiernummer 202174852)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0129</meta:user-defined>
    <meta:user-defined meta:name="OVERHEIDop.GmbID/DC.identifier">gmb-2021-240129</meta:user-defined>
    <meta:user-defined meta:name="OVERHEIDop.versieInformatie"/>
  </office:meta>
</office:document-meta>
</file>