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 Buitenhof Everloo kavel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itenhof Everloo kavel 227</text:span>:  Dossiernummer 3906</text:p>
            <text:p text:style-name="common-al"/>
            <text:p text:style-name="common-al">oprichten van een woning Datum indiening 13 juli 2021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12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Ingekomen aanvragen om omgevingsvergunning Buitenhof Everloo kavel 227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127</meta:user-defined>
    <meta:user-defined meta:name="OVERHEIDop.GmbID/DC.identifier">gmb-2021-240127</meta:user-defined>
    <meta:user-defined meta:name="OVERHEIDop.versieInformatie"/>
  </office:meta>
</office:document-meta>
</file>